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r" fo:country="R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5in" style:use-optimal-column-width="false"/>
    </style:style>
    <style:style style:name="TableColumn15" style:family="table-column">
      <style:table-column-properties style:column-width="3.427in" style:use-optimal-column-width="false"/>
    </style:style>
    <style:style style:name="Table12" style:family="table">
      <style:table-properties style:width="6.9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min-row-height="0.306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min-row-height="0.306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min-row-height="0.306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min-row-height="0.306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end"/>
    </style:style>
    <style:style style:name="P83" style:parent-style-name="Standard" style:family="paragraph">
      <style:paragraph-properties fo:text-align="end"/>
    </style:style>
  </office:automatic-styles>
  <office:body>
    <office:text text:use-soft-page-breaks="true">
      <text:p text:style-name="P1">РЕПУБЛИКА СРБИЈА</text:p>
      <text:p text:style-name="Standard">ОПШТИНА <text:s/>ЋИЋЕВАЦ</text:p>
      <text:p text:style-name="Standard">Одсек за буџет, финасије, локалну пореску администрацију,</text:p>
      <text:p text:style-name="Standard">привреду и локални економски развој</text:p>
      <text:p text:style-name="Standard">Бр. 400-<text:s/><text:span text:style-name="T2">77</text:span>/24-01</text:p>
      <text:p text:style-name="Standard">23.07.2024. године</text:p>
      <text:p text:style-name="Standard">Ћићевац</text:p>
      <text:p text:style-name="Standard"/>
      <text:p text:style-name="Standard"/>
      <text:p text:style-name="Standard"/>
      <text:p text:style-name="Standard">На основу члана 16. став<text:s/>7. Закона о буџетском систему („Сл. Гласник РС“, бр. 54/2009, 73/2010, 101/2010, 101/2011, 93/2012, 63/2013, 63/20132 – испр.,108/2013,142/2014, 68/2015 – др. Закон, 103/2015, 99/2016,113/2017, 95/2018, 31/2019, 72/2019 , 149/2020,<text:s/><text:s/>118/2021,<text:s/>138/2022 и 118/2021- др.закон<text:s/>и 92/2023), Одсек за буџет, финансије, локалну пореску администрацију, привреду и локални економски развој Општинске управе Ћићевац, доноси</text:p>
      <text:p text:style-name="Standard"/>
      <text:p text:style-name="Standard"/>
      <text:p text:style-name="P3">ПЛАН ПОСТУПНОГ УВОЂЕЊА РОДНО ОДГОВОРНОГ БУЏЕТИРАЊА У ПОСТУПКУ ПРИПРЕМЕ И ДОНОШЕЊА БУЏЕТА ОПШТИНЕ ЋИЋЕВАЦ ЗА 2025. ГОДИНУ</text:p>
      <text:p text:style-name="P4"/>
      <text:p text:style-name="P5"/>
      <text:p text:style-name="P6">Родно одговорно буџетирање, односно увођење принципа родне равноправности у буџетски процес, подразумева родну анализу буџета и реструктуирање прихода и расхода са циљем унапређења родне равноправности. Општина Ћићевац посвећена је континуираном подизању квалитета управљања јавним финасијама које ефективно одговарају на потребе локалне заједнице. Родно одговорно буџетирање доприноси побољшању ефективности и транспарентности буџета и омогућава бољи увид у користи које жене <text:s/>и мушкарци имају од буџетских средстава.</text:p>
      <text:p text:style-name="P7"/>
      <text:p text:style-name="P8">Планом поступног увођења родно одговорног буџетирања за кориснике буџетских средстава Општине Ћићевац за 2024. годину (у даљем тексту: План), поступно се уводи родно одговорно буџетирање код корисника буџетских средстава Општинске управе Ћићевац, путем дефинисања родне компоненте, односно родних циљева и индикатора у оквиру шест програма.</text:p>
      <text:p text:style-name="P9"/>
      <text:p text:style-name="P10">1. Увођење родно одговорног буџетирања у поступку припреме и доношења буџета за 2025. годину, утврђује се према Плану приказано следећом табелом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Редни бр.</text:p>
            <text:p text:style-name="P19"/>
          </table:table-cell>
          <table:table-cell table:style-name="TableCell20">
            <text:p text:style-name="P21">Назив буџетског корисника</text:p>
          </table:table-cell>
          <table:table-cell table:style-name="TableCell22">
            <text:p text:style-name="P23">Назив програма</text:p>
            <text:p text:style-name="P24">(број и назив програма у складу са униформном програмском структуром буџета ЈЛС утврђеном у 2025. години)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Општинска управа</text:p>
          </table:table-cell>
          <table:table-cell table:style-name="TableCell30">
            <text:p text:style-name="P31">Програм 3- Локални економски развој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Општинска управа</text:p>
          </table:table-cell>
          <table:table-cell table:style-name="TableCell37">
            <text:p text:style-name="P38">Програм 11- Социјална и дечја заштита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Општинска управа</text:p>
          </table:table-cell>
          <table:table-cell table:style-name="TableCell44">
            <text:p text:style-name="P45">Програм 14 – Развој спорта и омладине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Општинска управа</text:p>
          </table:table-cell>
          <table:table-cell table:style-name="TableCell51">
            <text:p text:style-name="P52">Програм 4 – Развој туризма</text:p>
          </table:table-cell>
        </table:table-row>
        <text:soft-page-break/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Општинска управа</text:p>
          </table:table-cell>
          <table:table-cell table:style-name="TableCell58">
            <text:p text:style-name="P59">Програм 5 – Пољопривреда и рурални развој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Општинска управа Ћићевац</text:p>
          </table:table-cell>
          <table:table-cell table:style-name="TableCell65">
            <text:p text:style-name="P66">Програм 13- Развој културе и информисања</text:p>
          </table:table-cell>
        </table:table-row>
      </table:table>
      <text:p text:style-name="P67"/>
      <text:p text:style-name="P68">Овај план утврђује се као минималан у смислу обухвата буџетских корисника и програма код којих се уводи родна компонента. Следствено томе ће у предлогу финансијског плана опредељеног буџетског корисника за 2024. годину, бити дефинисан најмање један родни циљ у оквиру сваког од Планом опредељених програма било на нивоу програма или програмске активности, уз настојање да се уродњавање примени на оба нивоа (као и додавањем у оквиру дефинисаних пројеката, уколико је применљиво). Такође, уз сваки дефинисани родни циљ, обавезно је дефинисање најмање једног родног индикатора – показатеља за праћење постизања односног циљаа програма и/или програмске активности (и пројекта).</text:p>
      <text:p text:style-name="P69"/>
      <text:p text:style-name="P70">Бројеви и <text:s/>називи програма из овог плана, могу се мењати само у смислу усклађивања са одговарајућим бројевима и називима програма сходно списку униформних програма и програмских активности <text:s/>јединица локалне самоуправе утврђених за 2025. годину.</text:p>
      <text:p text:style-name="P71"/>
      <text:p text:style-name="P72">У постављању уродњених циљева и показатеља буџетски корисник користи релевантне локалне стратешке планске документе, а посебно акциони план за родну равноправност општине Ћићевац и руководи се приступом родне равноправности садржане у националим секторским или хоризонталним документима, као што је Национална стратегија за родну равноправност за период од 2021. до 2030. године.</text:p>
      <text:p text:style-name="P73"/>
      <text:p text:style-name="P74">2. Послове координације активности и подршке увођењу родно одговорног буџетирања спровешће Одсек за буџет, финасије, ЛПА, привреду и ЛЕР у сарадњи са Саветом за родну равноправност.</text:p>
      <text:p text:style-name="P75"/>
      <text:p text:style-name="P76">3. Сви буџетски корисници подстичу се да у поступку израде програмског буџета кроз програме, <text:s/>програмске активности и пројекте у оквиру својих надлежности, припремају индикаторе/показатеље који се односе на лица тако да они буду разврстани по полу.</text:p>
      <text:p text:style-name="P77"/>
      <text:p text:style-name="P78">4. Овај План се објављује на интернет страници општине Ћићевац и доставља свим буџетским корисницима.</text:p>
      <text:p text:style-name="P79"/>
      <text:p text:style-name="P80"/>
      <text:p text:style-name="P81"><text:s text:c="56"/></text:p>
      <text:p text:style-name="P82">ШЕФ ОДСЕКА</text:p>
      <text:p text:style-name="P83">Марија Медарови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ja Medarovic</meta:initial-creator>
    <dc:creator>Marija Medarovic</dc:creator>
    <meta:creation-date>2024-07-23T09:39:00Z</meta:creation-date>
    <dc:date>2024-07-24T06:32:00Z</dc:date>
    <meta:print-date>2024-07-23T09:40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625" meta:character-count="4181" meta:row-count="29" meta:non-whitespace-character-count="3564"/>
  </office:meta>
</office:document-meta>
</file>